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loext:contextual-spacing="false"/>
      <style:text-properties style:font-name="Calibri"/>
    </style:style>
    <style:style style:name="P2" style:family="paragraph" style:parent-style-name="Standard">
      <style:paragraph-properties fo:margin-top="0cm" fo:margin-bottom="0.101cm" loext:contextual-spacing="false"/>
      <style:text-properties style:font-name="Calibri" officeooo:rsid="000abb8e" officeooo:paragraph-rsid="000abb8e"/>
    </style:style>
    <style:style style:name="P3" style:family="paragraph" style:parent-style-name="Standard">
      <style:paragraph-properties fo:margin-top="0cm" fo:margin-bottom="0.101cm" loext:contextual-spacing="false"/>
      <style:text-properties style:font-name="Calibri" officeooo:paragraph-rsid="000d613f"/>
    </style:style>
    <style:style style:name="P4" style:family="paragraph" style:parent-style-name="Standard">
      <style:paragraph-properties fo:margin-top="0cm" fo:margin-bottom="0.101cm" loext:contextual-spacing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margin-top="0cm" fo:margin-bottom="0.101cm" loext:contextual-spacing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margin-top="0cm" fo:margin-bottom="0.101cm" loext:contextual-spacing="false"/>
      <style:text-properties style:font-name="Calibri" fo:font-size="6pt" style:font-size-asian="5.25pt" style:font-size-complex="6pt"/>
    </style:style>
    <style:style style:name="P7" style:family="paragraph" style:parent-style-name="Standard">
      <style:paragraph-properties fo:margin-top="0cm" fo:margin-bottom="0.101cm" loext:contextual-spacing="false"/>
      <style:text-properties style:font-name="Calibri"/>
    </style:style>
    <style:style style:name="P8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Calibri" fo:background-color="#ffff99"/>
    </style:style>
    <style:style style:name="P9" style:family="paragraph" style:parent-style-name="Standard">
      <style:paragraph-properties fo:margin-top="0cm" fo:margin-bottom="0.101cm" loext:contextual-spacing="false"/>
      <style:text-properties style:font-name="Calibri" officeooo:paragraph-rsid="000fc1cc"/>
    </style:style>
    <style:style style:name="P10" style:family="paragraph" style:parent-style-name="Standard">
      <style:paragraph-properties fo:margin-top="0cm" fo:margin-bottom="0.101cm" loext:contextual-spacing="false"/>
      <style:text-properties style:font-name="Calibri" officeooo:rsid="000fc1cc" officeooo:paragraph-rsid="000fc1cc"/>
    </style:style>
    <style:style style:name="P11" style:family="paragraph" style:parent-style-name="Heading_20_1">
      <style:paragraph-properties fo:margin-top="0.12cm" fo:margin-bottom="0.011cm" loext:contextual-spacing="false" fo:text-align="center" style:justify-single-word="false"/>
      <style:text-properties fo:font-size="12pt" officeooo:rsid="000fb144" officeooo:paragraph-rsid="000fb144" fo:background-color="transparent" style:font-size-asian="12pt" style:font-size-complex="12pt"/>
    </style:style>
    <style:style style:name="P12" style:family="paragraph" style:parent-style-name="Heading_20_1">
      <style:paragraph-properties fo:margin-top="0.12cm" fo:margin-bottom="0.011cm" loext:contextual-spacing="false" fo:text-align="center" style:justify-single-word="false"/>
    </style:style>
    <style:style style:name="P13" style:family="paragraph" style:parent-style-name="Heading_20_1">
      <style:paragraph-properties fo:margin-top="0.12cm" fo:margin-bottom="0.011cm" loext:contextual-spacing="false" fo:text-align="center" style:justify-single-word="false"/>
      <style:text-properties style:font-name="Calibri" fo:font-size="10pt" fo:background-color="transparent" style:font-size-asian="8.75pt" style:font-size-complex="10pt"/>
    </style:style>
    <style:style style:name="T1" style:family="text">
      <style:text-properties officeooo:rsid="000abb8e"/>
    </style:style>
    <style:style style:name="T2" style:family="text">
      <style:text-properties officeooo:rsid="000d613f"/>
    </style:style>
    <style:style style:name="T3" style:family="text">
      <style:text-properties officeooo:rsid="000fb144"/>
    </style:style>
    <style:style style:name="T4" style:family="text">
      <style:text-properties officeooo:rsid="000fc1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Association NordiskaBal</text:h>
      <text:h text:style-name="P12" text:outline-level="1">FICHE <text:span text:style-name="T3">d'adhésion</text:span> 201<text:span text:style-name="T4">5-2016</text:span></text:h>
      <text:h text:style-name="P13" text:outline-level="1"/>
      <text:p text:style-name="P1">Madame, Monsieur, Mademoiselle</text:p>
      <text:p text:style-name="P6"/>
      <text:p text:style-name="P1">NOM : </text:p>
      <text:p text:style-name="P1">Prénom : </text:p>
      <text:p text:style-name="P1">Date de naissance :</text:p>
      <text:p text:style-name="P1">Sexe : <text:tab/>F<text:tab/>M</text:p>
      <text:p text:style-name="P1">Domicile :</text:p>
      <text:p text:style-name="P1">Code Postal : <text:tab/><text:tab/><text:tab/><text:tab/>Ville : </text:p>
      <text:p text:style-name="P1">Téléphone domicile : <text:tab/><text:tab/><text:tab/><text:tab/>Bureau : <text:tab/><text:tab/><text:tab/><text:tab/>Portable :</text:p>
      <text:p text:style-name="P6"/>
      <text:p text:style-name="P1"/>
      <text:p text:style-name="P5">Adresse courriel :</text:p>
      <text:p text:style-name="P4">J'ai bien noté qu'aucun remboursement ne sera effectué.</text:p>
      <text:p text:style-name="P4">J'autorise les photos et films dans le cadre de mon activité.</text:p>
      <text:p text:style-name="P1"/>
      <text:p text:style-name="P1">Signature :</text:p>
      <text:p text:style-name="P1"/>
      <text:p text:style-name="P8">Cadre réservé à l<text:span text:style-name="T3">'association</text:span></text:p>
      <text:p text:style-name="P1"/>
      <text:p text:style-name="P1">Date d'inscription : <text:tab/><text:tab/><text:tab/><text:tab/><text:tab/><text:tab/>Date de saisie :</text:p>
      <text:p text:style-name="P1"/>
      <text:p text:style-name="P1">Carte adhésion <text:span text:style-name="T4">NordiskaBal</text:span> : 1<text:span text:style-name="T3">0 </text:span>€<text:tab/><text:tab/><text:tab/><text:tab/><text:tab/><text:tab/>…........</text:p>
      <text:p text:style-name="P1"/>
      <text:p text:style-name="P1">Activité<text:span text:style-name="T1">s</text:span> : <text:tab/><text:span text:style-name="T2">Stage <text:s/>Alésia Cycle 1</text:span><text:tab/><text:span text:style-name="T4">mars 2016 <text:tab/></text:span><text:tab/><text:tab/><text:tab/>…....…</text:p>
      <text:p text:style-name="P9"><text:tab/><text:tab/><text:span text:style-name="T4">Stage Alésia Cycle 2 juin 2016</text:span></text:p>
      <text:p text:style-name="P9"><text:s text:c="2"/><text:tab/><text:tab/><text:span text:style-name="T1">Stage de Gennetines mensuel Janv-avril 2016 <text:tab/><text:tab/>….......</text:span></text:p>
      <text:p text:style-name="P2"><text:tab/><text:tab/></text:p>
      <text:p text:style-name="P3"><text:tab/><text:tab/></text:p>
      <text:p text:style-name="P3"><text:tab/><text:tab/>TOTAL : <text:tab/><text:tab/><text:tab/><text:tab/><text:tab/><text:tab/><text:tab/>….......</text:p>
      <text:p text:style-name="P1"/>
      <text:p text:style-name="P1"/>
      <text:p text:style-name="P1">Espèces : <text:tab/>OUI<text:tab/>NON</text:p>
      <text:p text:style-name="P1"/>
      <text:p text:style-name="P9">Chèque<text:span text:style-name="T4">1</text:span> :<text:tab/><text:tab/><text:span text:style-name="T4">€ <text:s/></text:span>Banque : <text:tab/><text:tab/><text:tab/><text:tab/>Titulaire :</text:p>
      <text:p text:style-name="P3">N°  :</text:p>
      <text:p text:style-name="P9">Chèque<text:span text:style-name="T4">2</text:span> :<text:tab/><text:tab/><text:span text:style-name="T4">€ <text:s/></text:span>Banque : <text:s/><text:tab/><text:tab/><text:tab/><text:tab/>Titulaire :</text:p>
      <text:p text:style-name="P10">N°  :</text:p>
      <text:p text:style-name="P9">Chèque<text:span text:style-name="T4">3</text:span> : <text:tab/><text:tab/><text:span text:style-name="T4">€ <text:s/></text:span>Banque : <text:s/><text:tab/><text:tab/><text:tab/><text:tab/>Titulaire :</text:p>
      <text:p text:style-name="P9">N° 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2T13:16:24.32</meta:creation-date>
    <dc:date>2016-01-30T10:37:33.432000000</dc:date>
    <meta:editing-duration>PT11M33S</meta:editing-duration>
    <meta:editing-cycles>4</meta:editing-cycles>
    <meta:generator>LibreOffice/4.4.5.2$Windows_x86 LibreOffice_project/a22f674fd25a3b6f45bdebf25400ed2adff0ff99</meta:generator>
    <meta:print-date>2014-01-14T18:06:48.253000000</meta:print-date>
    <meta:document-statistic meta:table-count="0" meta:image-count="0" meta:object-count="0" meta:page-count="1" meta:paragraph-count="30" meta:word-count="132" meta:character-count="797" meta:non-whitespace-character-count="614"/>
  </office:meta>
</office:document-meta>
</file>